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Lucida Sans" svg:font-family="Lucida Sans"/>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Default Paragraph Font">
      <style:text-properties style:font-name="Lucida Sans"/>
    </style:style>
    <style:style style:name="T7" style:family="text" style:parent-style-name="Strong">
      <style:text-properties fo:font-size="10pt" style:font-name="Lucida Sans" fo:color="#0D0D0D"/>
    </style:style>
    <style:style style:name="T8" style:family="text" style:parent-style-name="Default Paragraph Font">
      <style:text-properties style:font-name="Lucida Sans" fo:color="#0D0D0D"/>
    </style:style>
    <style:style style:name="T9" style:family="text" style:parent-style-name="Emphasis">
      <style:text-properties fo:font-size="10pt" style:font-name="Lucida Sans" fo:color="#0D0D0D"/>
    </style:style>
    <style:style style:name="T10" style:family="text" style:parent-style-name="Default Paragraph Font">
      <style:text-properties fo:font-size="10pt" style:font-name="Lucida Sans" fo:color="#0D0D0D"/>
    </style:style>
    <style:style style:name="T11" style:family="text" style:parent-style-name="Strong">
      <style:text-properties fo:font-size="10pt" style:font-name="Lucida Sans"/>
    </style:style>
    <style:style style:name="T12" style:family="text" style:parent-style-name="Strong">
      <style:text-properties fo:font-size="10pt" fo:font-weight="normal" style:font-name="Lucida Sans"/>
    </style:style>
    <style:style style:name="T13" style:family="text" style:parent-style-name="Default Paragraph Font">
      <style:text-properties fo:font-size="10pt" style:font-name="Lucida Sans"/>
    </style:style>
    <style:style style:name="T14" style:family="text" style:parent-style-name="Hyperlink">
      <style:text-properties fo:font-size="10pt" style:font-name="Lucida Sans"/>
    </style:style>
    <style:style style:name="T15" style:family="text" style:parent-style-name="Strong">
      <style:text-properties fo:font-size="10pt" style:font-name="Lucida Sans" style:text-underline-style="solid" style:text-underline-width="auto" style:text-underline-color=""/>
    </style:style>
    <style:style style:name="T16" style:family="text" style:parent-style-name="Strong">
      <style:text-properties fo:font-weight="normal" fo:color=""/>
    </style:style>
    <style:style style:name="T17" style:family="text" style:parent-style-name="Strong">
      <style:text-properties fo:font-size="10pt" fo:font-weight="normal" style:font-name="Lucida Sans"/>
    </style:style>
    <style:style style:name="T18" style:family="text" style:parent-style-name="Hyperlink">
      <style:text-properties style:font-name="Lucida Sans"/>
    </style:style>
    <style:style style:name="T19" style:family="text" style:parent-style-name="Default Paragraph Font">
      <style:text-properties style:font-name="Lucida Sans" fo:color="Black"/>
    </style:style>
    <style:style style:name="T20" style:family="text" style:parent-style-name="Default Paragraph Font">
      <style:text-properties fo:font-size="10pt" fo:font-weight="bold" style:font-name="Lucida Sans"/>
    </style:style>
    <style:style style:name="T21" style:family="text" style:parent-style-name="Hyperlink">
      <style:text-properties fo:font-size="10pt" fo:font-style="italic" style:font-name="Lucida Sans"/>
    </style:style>
    <style:style style:name="T22"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4" style:family="paragraph" style:parent-style-name="Normal" style:master-page-name="StandardF0">
      <style:paragraph-properties fo:margin-top="0in" fo:margin-bottom="0in" text:number-lines="false">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6" style:family="paragraph" style:parent-style-name="Normal">
      <style:paragraph-properties fo:margin-top="0in" fo:margin-bottom="0in">
        <style:tab-stops>
          <style:tab-stop style:position="1.0001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Lucida Sans" fo:color="#0D0D0D"/>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Body Text 3"/>
    <style:style style:name="P12" style:family="paragraph" style:parent-style-name="Normal">
      <style:paragraph-properties fo:margin-top="0in" fo:margin-bottom="0in"/>
    </style:style>
    <style:style style:name="P1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7"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7" style:family="paragraph" style:parent-style-name="Normal">
      <style:paragraph-properties fo:margin-top="0in" fo:margin-bottom="0in">
        <style:tab-stops>
          <style:tab-stop style:position="1.0001cm" style:type="left"/>
        </style:tab-stops>
      </style:paragraph-properties>
      <style:text-properties fo:color="#800000"/>
    </style:style>
    <style:style style:name="P28" style:family="paragraph" style:parent-style-name="Normal">
      <style:paragraph-properties fo:margin-top="0in" fo:margin-bottom="0in">
        <style:tab-stops>
          <style:tab-stop style:position="1.0001cm" style:type="left"/>
        </style:tab-stops>
      </style:paragraph-properties>
    </style:style>
    <style:style style:name="P29"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0" style:family="paragraph" style:parent-style-name="Normal">
      <style:paragraph-properties fo:margin-top="0in" fo:margin-bottom="0in">
        <style:tab-stops>
          <style:tab-stop style:position="1.0001cm" style:type="left"/>
        </style:tab-stops>
      </style:paragraph-properties>
    </style:style>
    <style:style style:name="P31"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2" style:family="paragraph" style:parent-style-name="List Paragraph" style:list-style-name="L0">
      <style:paragraph-properties fo:text-indent="-0.3938in" fo:margin-left="0.416in" fo:margin-top="0in" fo:margin-bottom="0in"/>
    </style:style>
    <style:style style:name="P33" style:family="paragraph" style:parent-style-name="List Paragraph" style:list-style-name="L0">
      <style:paragraph-properties fo:text-indent="-0.3938in" fo:margin-left="0.416in" fo:margin-top="0in" fo:margin-bottom="0in"/>
    </style:style>
    <style:style style:name="P34" style:family="paragraph" style:parent-style-name="List Paragraph" style:list-style-name="L0">
      <style:paragraph-properties fo:text-indent="-0.3938in" fo:margin-left="0.416in" fo:margin-top="0in" fo:margin-bottom="0in"/>
    </style:style>
    <style:style style:name="P35"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6" style:family="paragraph" style:parent-style-name="Normal">
      <style:paragraph-properties fo:margin-top="0in" fo:margin-bottom="0in">
        <style:tab-stops>
          <style:tab-stop style:position="1.0001cm" style:type="left"/>
        </style:tab-stops>
      </style:paragraph-properties>
    </style:style>
    <style:style style:name="P37" style:family="paragraph" style:parent-style-name="Normal">
      <style:paragraph-properties fo:margin-top="0in" fo:margin-bottom="0in"/>
      <style:text-properties fo:font-size="10pt" style:font-name="Lucida Sans"/>
    </style:style>
    <style:style style:name="P38" style:family="paragraph" style:parent-style-name="Normal">
      <style:paragraph-properties fo:margin-top="0in" fo:margin-bottom="0in"/>
    </style:style>
    <style:style style:name="P39" style:family="paragraph" style:parent-style-name="Body Text"/>
    <style:style style:name="P40" style:family="paragraph" style:parent-style-name="Normal">
      <style:paragraph-properties fo:margin-top="0in" fo:margin-bottom="0in"/>
      <style:text-properties fo:font-size="10pt" style:font-name="Lucida Sans"/>
    </style:style>
    <style:style style:name="P41" style:family="paragraph" style:parent-style-name="Normal">
      <style:paragraph-properties fo:margin-top="0in" fo:margin-bottom="0in"/>
    </style:style>
    <style:style style:name="P42" style:family="paragraph" style:parent-style-name="Normal">
      <style:paragraph-properties fo:margin-top="0in" fo:margin-bottom="0in"/>
      <style:text-properties fo:font-size="10pt" style:font-name="Lucida Sans"/>
    </style:style>
    <style:style style:name="P43" style:family="paragraph" style:parent-style-name="Normal">
      <style:paragraph-properties fo:margin-top="0in" fo:margin-bottom="0in"/>
      <style:text-properties fo:font-size="10pt" style:font-name="Lucida Sans"/>
    </style:style>
    <style:style style:name="P44" style:family="paragraph" style:parent-style-name="Normal">
      <style:paragraph-properties fo:margin-top="0in" fo:margin-bottom="0in"/>
    </style:style>
    <style:style style:name="P45" style:family="paragraph" style:parent-style-name="Normal">
      <style:paragraph-properties fo:margin-top="0in" fo:margin-bottom="0in"/>
    </style:style>
    <style:style style:name="P46" style:family="paragraph" style:parent-style-name="Normal">
      <style:paragraph-properties fo:margin-top="0in" fo:margin-bottom="0in"/>
      <style:text-properties fo:font-size="10pt" fo:font-weight="normal" style:font-name="Lucida Sans"/>
    </style:style>
    <style:style style:name="P47" style:family="paragraph" style:parent-style-name="Normal">
      <style:paragraph-properties fo:margin-top="0in" fo:margin-bottom="0in"/>
    </style:style>
    <style:style style:name="P48" style:family="paragraph" style:parent-style-name="Normal">
      <style:paragraph-properties fo:margin-top="0in" fo:margin-bottom="0in"/>
      <style:text-properties fo:font-size="10pt" style:font-name="Lucida Sans"/>
    </style:style>
    <style:style style:name="P49" style:family="paragraph" style:parent-style-name="Normal">
      <style:paragraph-properties fo:margin-top="0in" fo:margin-bottom="0in"/>
    </style:style>
    <style:style style:name="P50" style:family="paragraph" style:parent-style-name="Normal">
      <style:paragraph-properties fo:margin-top="0in" fo:margin-bottom="0in"/>
    </style:style>
    <style:style style:name="P51" style:family="paragraph" style:parent-style-name="Normal">
      <style:paragraph-properties fo:margin-top="0in" fo:margin-bottom="0in"/>
    </style:style>
    <style:style style:name="P52"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53"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54" style:family="paragraph" style:parent-style-name="Normal">
      <style:paragraph-properties fo:margin-top="0in" fo:margin-bottom="0in"/>
    </style:style>
    <style:style style:name="P55" style:family="paragraph" style:parent-style-name="Normal">
      <style:paragraph-properties fo:margin-top="0in" fo:margin-bottom="0in"/>
      <style:text-properties fo:font-size="10pt" style:font-name="Lucida Sans"/>
    </style:style>
    <style:style style:name="P56" style:family="paragraph" style:parent-style-name="Normal">
      <style:paragraph-properties fo:margin-top="0in" fo:margin-bottom="0in"/>
    </style:style>
    <style:style style:name="P57" style:family="paragraph" style:parent-style-name="Normal">
      <style:paragraph-properties fo:margin-top="0in" fo:margin-bottom="0in"/>
      <style:text-properties fo:font-size="10pt" style:font-name="Lucida Sans"/>
    </style:style>
    <style:style style:name="P58"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59" style:family="paragraph" style:parent-style-name="Normal">
      <style:paragraph-properties fo:margin-top="0in" fo:margin-bottom="0in"/>
    </style:style>
    <style:style style:name="P60" style:family="paragraph" style:parent-style-name="Normal">
      <style:paragraph-properties fo:margin-top="0in" fo:margin-bottom="0in"/>
    </style:style>
    <style:style style:name="P61"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62"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63" style:family="paragraph" style:parent-style-name="Normal">
      <style:paragraph-properties fo:margin-top="0in" fo:margin-bottom="0in"/>
    </style:style>
    <style:style style:name="P64" style:family="paragraph" style:parent-style-name="Normal">
      <style:paragraph-properties fo:margin-top="0in" fo:margin-bottom="0in"/>
      <style:text-properties fo:font-size="10pt" style:font-name="Lucida Sans"/>
    </style:style>
    <style:style style:name="P65" style:family="paragraph" style:parent-style-name="Normal">
      <style:paragraph-properties fo:margin-top="0in" fo:margin-bottom="0in"/>
    </style:style>
    <style:style style:name="P66" style:family="paragraph" style:parent-style-name="Normal">
      <style:paragraph-properties fo:margin-top="0in" fo:margin-bottom="0in"/>
      <style:text-properties fo:font-size="10pt" style:font-name="Lucida Sans" fo:color="#0D0D0D"/>
    </style:style>
    <style:style style:name="P67" style:family="paragraph" style:parent-style-name="Normal">
      <style:paragraph-properties fo:margin-top="0in" fo:margin-bottom="0in"/>
    </style:style>
    <style:style style:name="P68" style:family="paragraph" style:parent-style-name="Normal">
      <style:paragraph-properties fo:margin-top="0in" fo:margin-bottom="0in"/>
      <style:text-properties fo:font-size="10pt" style:font-name="Lucida Sans"/>
    </style:style>
    <style:style style:name="P69" style:family="paragraph" style:parent-style-name="Normal">
      <style:paragraph-properties fo:margin-top="0in" fo:margin-bottom="0in"/>
    </style:style>
    <style:style style:name="P70" style:family="paragraph" style:parent-style-name="Normal">
      <style:paragraph-properties fo:margin-top="0in" fo:margin-bottom="0in"/>
    </style:style>
    <style:style style:name="P71" style:family="paragraph" style:parent-style-name="Normal">
      <style:paragraph-properties fo:margin-top="0in" fo:margin-bottom="0in"/>
      <style:text-properties fo:font-size="10pt" style:font-name="Lucida Sans"/>
    </style:style>
    <style:style style:name="P72" style:family="paragraph" style:parent-style-name="Normal">
      <style:paragraph-properties fo:margin-top="0in" fo:margin-bottom="0in"/>
      <style:text-properties fo:font-size="10pt" style:font-name="Lucida Sans"/>
    </style:style>
    <style:style style:name="P73" style:family="paragraph" style:parent-style-name="Normal">
      <style:paragraph-properties fo:margin-top="0in" fo:margin-bottom="0in"/>
    </style:style>
    <style:style style:name="P74" style:family="paragraph" style:parent-style-name="annotation text">
      <style:paragraph-properties fo:margin-top="0in" fo:margin-bottom="0in"/>
    </style:style>
    <style:style style:name="P75" style:family="paragraph" style:parent-style-name="Normal">
      <style:paragraph-properties fo:margin-top="0in" fo:margin-bottom="0in" fo:line-height="108%"/>
      <style:text-properties fo:font-size="10pt" style:font-name="Lucida Sans"/>
    </style:style>
    <style:style style:name="P76" style:family="paragraph" style:parent-style-name="Normal">
      <style:paragraph-properties fo:margin-top="0in" fo:margin-bottom="0in" fo:line-height="108%"/>
    </style:style>
    <style:style style:name="P77" style:family="paragraph" style:parent-style-name="Normal">
      <style:paragraph-properties fo:margin-top="0in" fo:margin-bottom="0in" fo:line-height="108%"/>
      <style:text-properties fo:font-size="10pt" style:font-name="Lucida Sans"/>
    </style:style>
    <style:style style:name="P78" style:family="paragraph" style:parent-style-name="Normal">
      <style:paragraph-properties fo:margin-top="0in" fo:margin-bottom="0in" fo:line-height="108%"/>
      <style:text-properties fo:font-size="10pt" style:font-name="Lucida Sans"/>
    </style:style>
    <style:style style:name="P79" style:family="paragraph" style:parent-style-name="Normal">
      <style:paragraph-properties fo:margin-top="0in" fo:margin-bottom="0in" fo:line-height="108%"/>
    </style:style>
    <style:style style:name="P80" style:family="paragraph" style:parent-style-name="Normal">
      <style:paragraph-properties fo:margin-top="0in" fo:margin-bottom="0in"/>
      <style:text-properties fo:font-size="10pt" fo:font-weight="bold" style:font-name="Lucida Sans"/>
    </style:style>
    <style:style style:name="P81" style:family="paragraph" style:parent-style-name="Normal">
      <style:paragraph-properties fo:margin-top="0in" fo:margin-bottom="0in"/>
    </style:style>
    <style:style style:name="P82" style:family="paragraph" style:parent-style-name="Normal">
      <style:paragraph-properties fo:margin-top="0in" fo:margin-bottom="0in"/>
    </style:style>
    <style:style style:name="P83" style:family="paragraph" style:parent-style-name="Normal">
      <style:paragraph-properties fo:margin-top="0in" fo:margin-bottom="0in"/>
      <style:text-properties fo:font-size="10pt" style:font-name="Lucida Sans"/>
    </style:style>
    <style:style style:name="Table1" style:family="table">
      <style:table-properties style:width="17.3743cm" fo:margin-left="0.1199cm" table:align="margins"/>
    </style:style>
    <style:style style:name="Table1.c1" style:family="table-column">
      <style:table-column-properties style:column-width="4.5297cm" style:rel-column-width="2568*" style:use-optimal-column-width="true"/>
    </style:style>
    <style:style style:name="Table1.c2" style:family="table-column">
      <style:table-column-properties style:column-width="13.6648cm" style:rel-column-width="7747*"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819cm" table:align="margins"/>
    </style:style>
    <style:style style:name="Table3.c1" style:family="table-column">
      <style:table-column-properties style:column-width="1.4305cm" style:rel-column-width="811*" style:use-optimal-column-width="true"/>
    </style:style>
    <style:style style:name="Table3.c2" style:family="table-column">
      <style:table-column-properties style:column-width="9.8372cm" style:rel-column-width="5577*" style:use-optimal-column-width="true"/>
    </style:style>
    <style:style style:name="Table3.c3" style:family="table-column">
      <style:table-column-properties style:column-width="7.4418cm" style:rel-column-width="4219*" style:use-optimal-column-width="true"/>
    </style:style>
    <style:style style:name="Table3.6" style:family="table-row">
      <style:table-row-properties/>
    </style:style>
    <style:style style:name="Table3.6.10" style:family="table-cell">
      <style:table-cell-properties fo:border="0.0176cm solid #000000" fo:padding-left="0.1905cm" fo:padding-right="0.1905cm" fo:padding-top="0cm" fo:padding-bottom="0cm"/>
    </style:style>
    <style:style style:name="Table3.6.11" style:family="table-cell">
      <style:table-cell-properties fo:border="0.0176cm solid #000000" fo:padding-left="0.1905cm" fo:padding-right="0.1905cm" fo:padding-top="0cm" fo:padding-bottom="0cm"/>
    </style:style>
    <style:style style:name="Table3.7" style:family="table-row">
      <style:table-row-properties/>
    </style:style>
    <style:style style:name="Table3.7.12" style:family="table-cell">
      <style:table-cell-properties fo:border="0.0176cm solid #000000" fo:padding-left="0.1905cm" fo:padding-right="0.1905cm" fo:padding-top="0cm" fo:padding-bottom="0cm"/>
    </style:style>
    <style:style style:name="Table3.7.13" style:family="table-cell">
      <style:table-cell-properties fo:border="0.0176cm solid #000000" fo:padding-left="0.1905cm" fo:padding-right="0.1905cm" fo:padding-top="0cm" fo:padding-bottom="0cm"/>
    </style:style>
    <style:style style:name="Table3.7.14" style:family="table-cell">
      <style:table-cell-properties fo:border="0.0176cm solid #000000" fo:padding-left="0.1905cm" fo:padding-right="0.1905cm" fo:padding-top="0cm" fo:padding-bottom="0cm"/>
    </style:style>
    <style:style style:name="Table4" style:family="table">
      <style:table-properties style:width="17.4819cm" table:align="margins"/>
    </style:style>
    <style:style style:name="Table4.c1" style:family="table-column">
      <style:table-column-properties style:column-width="1.4305cm" style:rel-column-width="811*" style:use-optimal-column-width="true"/>
    </style:style>
    <style:style style:name="Table4.c2" style:family="table-column">
      <style:table-column-properties style:column-width="9.8884cm" style:rel-column-width="5606*" style:use-optimal-column-width="true"/>
    </style:style>
    <style:style style:name="Table4.c3" style:family="table-column">
      <style:table-column-properties style:column-width="7.3995cm" style:rel-column-width="4195*" style:use-optimal-column-width="true"/>
    </style:style>
    <style:style style:name="Table4.8" style:family="table-row">
      <style:table-row-properties/>
    </style:style>
    <style:style style:name="Table4.8.15" style:family="table-cell">
      <style:table-cell-properties fo:border="0.0176cm solid #000000" fo:padding-left="0.1905cm" fo:padding-right="0.1905cm" fo:padding-top="0cm" fo:padding-bottom="0cm"/>
    </style:style>
    <style:style style:name="Table4.8.16" style:family="table-cell">
      <style:table-cell-properties fo:border="0.0176cm solid #000000" fo:padding-left="0.1905cm" fo:padding-right="0.1905cm" fo:padding-top="0cm" fo:padding-bottom="0cm"/>
    </style:style>
    <style:style style:name="Table4.9" style:family="table-row">
      <style:table-row-properties/>
    </style:style>
    <style:style style:name="Table4.9.17" style:family="table-cell">
      <style:table-cell-properties fo:border="0.0176cm solid #000000" fo:padding-left="0.1905cm" fo:padding-right="0.1905cm" fo:padding-top="0cm" fo:padding-bottom="0cm"/>
    </style:style>
    <style:style style:name="Table4.9.18" style:family="table-cell">
      <style:table-cell-properties fo:border="0.0176cm solid #000000" fo:padding-left="0.1905cm" fo:padding-right="0.1905cm" fo:padding-top="0cm" fo:padding-bottom="0cm"/>
    </style:style>
    <style:style style:name="Table4.9.19" style:family="table-cell">
      <style:table-cell-properties fo:border="0.0176cm solid #000000" fo:padding-left="0.1905cm" fo:padding-right="0.1905cm" fo:padding-top="0cm" fo:padding-bottom="0cm"/>
    </style:style>
  </office:automatic-styles>
  <office:body>
    <office:text>
      <text:section text:style-name="S0" text:name="Section0">
        <text:p text:style-name="P4"><text:span text:style-name="T4">University Calendar:</text:span><text:span text:style-name="T5"><text:s/>2021/22</text:span></text:p>
        <text:p text:style-name="P5"/>
        <text:p text:style-name="P6"><text:span text:style-name="T4">Academic Regulations:<text:s/></text:span><text:span text:style-name="T5">Faculty of</text:span><text:span text:style-name="T6"><text:s/>Environmental and Life Sciences</text:span><text:bookmark-start text:name="_GoBack"/><text:bookmark-end text:name="_GoBack"/></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7">School</text:span></text:p>
            </table:table-cell>
            <table:table-cell table:style-name="Table1.1.2" office:value-type="string">
              <text:p text:style-name="P9"><text:span text:style-name="T8">Ocean and Earth Science</text:span></text:p>
            </table:table-cell>
          </table:table-row>
          <table:table-row table:style-name="Table1.2">
            <table:table-cell table:style-name="Table1.2.3" office:value-type="string">
              <text:p text:style-name="P10"><text:span text:style-name="T7">Final Award</text:span></text:p>
            </table:table-cell>
            <table:table-cell table:style-name="Table1.2.4" office:value-type="string">
              <text:p text:style-name="P11"><text:span text:style-name="Default Paragraph Font">Integrated Master of Science (MSci)</text:span></text:p>
              <text:p text:style-name="P12"><text:span text:style-name="T9">with exit awards of:</text:span><text:span text:style-name="T10"><text:s/><text:line-break/>Bachelor of Science (Honours) (BSc)<text:line-break/>Bachelor of Science (Ordinary) (BSc)<text:line-break/>Certificate of Higher Education (CertHE)<text:line-break/>Diploma of Higher Education (DipHE)</text:span></text:p>
            </table:table-cell>
          </table:table-row>
          <table:table-row table:style-name="Table1.3">
            <table:table-cell table:style-name="Table1.3.5" office:value-type="string">
              <text:p text:style-name="P13"><text:span text:style-name="T11">Programme(s)</text:span></text:p>
            </table:table-cell>
            <table:table-cell table:style-name="Table1.3.6" office:value-type="string">
              <text:p text:style-name="P14"><text:span text:style-name="T12">MSci Biology and Marine Biology (5867)</text:span></text:p>
              <text:p text:style-name="P15"><text:span text:style-name="T12">MSci Marine Biology (4959)</text:span></text:p>
              <text:p text:style-name="P16"><text:span text:style-name="T12">MSci Marine Biology with Oceanography (8166)</text:span></text:p>
              <text:p text:style-name="P17"><text:span text:style-name="T12">MSci Geophysics (4957)</text:span></text:p>
              <text:p text:style-name="P18"><text:span text:style-name="T12">MSci Geophysics and Geology (8417)</text:span></text:p>
              <text:p text:style-name="P19"><text:span text:style-name="T12">MSci Geology (4955)</text:span></text:p>
              <text:p text:style-name="P20"><text:span text:style-name="T12">MSci Marine Biology (4959)</text:span></text:p>
              <text:p text:style-name="P21"><text:span text:style-name="T12">MSci Oceanography (4961)</text:span></text:p>
              <text:p text:style-name="P22"><text:span text:style-name="T12">MSci Oceanography with French (4954)</text:span></text:p>
              <text:p text:style-name="P23"><text:span text:style-name="T12">MSci Environmental Geoscience (8461)</text:span></text:p>
              <text:p text:style-name="P24"><text:span text:style-name="T12">MSci Natural Sciences (6237)</text:span></text:p>
            </table:table-cell>
          </table:table-row>
          <table:table-row table:style-name="Table1.4">
            <table:table-cell table:style-name="Table1.4.7" office:value-type="string">
              <text:p text:style-name="P25"><text:span text:style-name="T11">Last modified</text:span></text:p>
            </table:table-cell>
            <table:table-cell table:style-name="Table1.4.8" office:value-type="string">
              <text:p text:style-name="P26"><text:span text:style-name="T13">March 2021</text:span></text:p>
            </table:table-cell>
          </table:table-row>
        </table:table>
        <text:p text:style-name="P27"/>
        <table:table table:name="Table2" table:style-name="Table2">
          <table:table-column table:style-name="Table2.c1"/>
          <table:table-row table:style-name="Table2.5">
            <table:table-cell table:style-name="Table2.5.9" office:value-type="string">
              <text:p text:style-name="P28"><text:span text:style-name="T12">The Academic Regulations which are detailed in Section IV</text:span><text:span text:style-name="T11">,<text:s/></text:span><text:span text:style-name="T14"><text:a xlink:type="simple" xlink:href="http://www.calendar.soton.ac.uk/sectionIV/sectIV-index.html" xlink:show="replace">General Information and Regulations</text:a></text:span><text:span text:style-name="T12"><text:s/>of the<text:s/></text:span><text:span text:style-name="T14"><text:a xlink:type="simple" xlink:href="http://www.calendar.soton.ac.uk/index.html" xlink:show="replace">University Calendar</text:a></text:span><text:span text:style-name="T11"><text:s/></text:span><text:span text:style-name="T12">apply to and regulate the programme(s) listed above.<text:s/></text:span></text:p>
              <text:p text:style-name="P29"/>
              <text:p text:style-name="P30"><text:span text:style-name="T12">On occasion, programmes can be exempted from one or more of the clauses in the Regulations; one or more of the clauses can be varied; and programmes can impose additional requirements.</text:span></text:p>
              <text:p text:style-name="P31"/>
              <text:list xml:id="list12277677" text:style-name="L0" text:continue-numbering="true">
                <text:list-item>
                  <text:p text:style-name="P32"><text:span text:style-name="T13">Exemptions are characterised by the omission of the relevant clause.</text:span></text:p>
                </text:list-item>
                <text:list-item>
                  <text:p text:style-name="P33"><text:span text:style-name="T13">Variations are characterised by the replacement of the clause with alternative wording.<text:s/></text:span></text:p>
                </text:list-item>
                <text:list-item>
                  <text:p text:style-name="P34"><text:span text:style-name="T13">Additions are characterised by requirements in addition to those detailed in the Academic regulations.</text:span></text:p>
                </text:list-item>
              </text:list>
              <text:p text:style-name="P35"/>
              <text:p text:style-name="P36"><text:span text:style-name="T12">The programmes listed have approval from the Academic Quality and Standards Committee for the<text:s/></text:span><text:span text:style-name="T11">exemptions</text:span><text:span text:style-name="T12"><text:s/>and/or<text:s/></text:span><text:span text:style-name="T11">variations</text:span><text:span text:style-name="T12"><text:s/>and/or<text:s/></text:span><text:span text:style-name="T11">additions</text:span><text:span text:style-name="T12"><text:s/>to the regulations noted below.</text:span></text:p>
            </table:table-cell>
          </table:table-row>
        </table:table>
        <text:p text:style-name="P37"/>
        <text:p text:style-name="P38"><text:span text:style-name="T15">Exemptions</text:span><text:span text:style-name="T11">:</text:span></text:p>
        <text:p text:style-name="P39"><text:span text:style-name="T16">The clause(s) listed below describe where an exemption to the Regulations exists.</text:span></text:p>
        <text:p text:style-name="P40"/>
        <text:p text:style-name="P41"><text:span text:style-name="T10">None apply</text:span></text:p>
        <text:p text:style-name="P42"/>
        <text:p text:style-name="P43"/>
        <text:p text:style-name="P44"><text:span text:style-name="T15">Variations</text:span><text:span text:style-name="T11">:</text:span></text:p>
        <text:p text:style-name="P45"><text:span text:style-name="T12">The clause(s) listed below describe where a variation to the Regulations exists.</text:span></text:p>
        <text:p text:style-name="P46"/>
        <text:p text:style-name="P47"><text:span text:style-name="T11">Programme(s):<text:s text:c="2"/></text:span><text:span text:style-name="T10">MSci Geology, MSci Geophysics, MSci Marine Biology, MSci Marine Biology with Oceanography, MSci Biology and Marine Biology, MSci Oceanography, MSci Oceanography with French,<text:s/></text:span><text:span text:style-name="T17">MSci Natural Sciences, MSci Environmental Geoscience,<text:s/></text:span><text:span text:style-name="T12">MSci Geophysics and Geology</text:span></text:p>
        <text:p text:style-name="P48"/>
        <table:table table:name="Table3" table:style-name="Table3">
          <table:table-column table:style-name="Table3.c1"/>
          <table:table-column table:style-name="Table3.c2"/>
          <table:table-column table:style-name="Table3.c3"/>
          <table:table-row table:style-name="Table3.6">
            <table:table-cell table:style-name="Table3.6.10" table:number-columns-spanned="2" office:value-type="string">
              <text:p text:style-name="P49"><text:span text:style-name="T11">Existing University Regulation (including link)</text:span></text:p>
            </table:table-cell>
            <table:covered-table-cell/>
            <table:table-cell table:style-name="Table3.6.11" office:value-type="string">
              <text:p text:style-name="P50"><text:span text:style-name="T11">Approved variation</text:span></text:p>
            </table:table-cell>
          </table:table-row>
          <table:table-row table:style-name="Table3.7">
            <table:table-cell table:style-name="Table3.7.12" office:value-type="string">
              <text:p text:style-name="P51"><text:span text:style-name="T10">2.2</text:span></text:p>
            </table:table-cell>
            <table:table-cell table:style-name="Table3.7.13" office:value-type="string">
              <text:p text:style-name="P52"><text:span text:style-name="T18"><text:a xlink:type="simple" xlink:href="http://www.southampton.ac.uk/assets/sharepoint/intranet/calendar/publicdocuments/Progression,%20Determination%20and%20Classification%20of%20Results%20-%20Undergraduate%20and%20Integrated%20Masters%20Programmes.pdf" office:name="Progression, Determination and Classification of Results - Undergraduate and Integrated Masters Programme" xlink:show="replace">Progression, Determination and Classification of Results: Undergraduate and Integrated Masters Programmes</text:a></text:span></text:p>
              <text:p text:style-name="P53"><text:span text:style-name="T8">The University standard Average Mark for a Part for undergraduate students on each Part of a programme is 40.</text:span></text:p>
            </table:table-cell>
            <table:table-cell table:style-name="Table3.7.14" office:value-type="string">
              <text:p text:style-name="P54"><text:span text:style-name="T10">A candidate enrolled on these programmes must achieve an average part mark of 55 at the end of Part II and an average part mark of 60 at the end of Part III.</text:span></text:p>
            </table:table-cell>
          </table:table-row>
        </table:table>
        <text:p text:style-name="P55"/>
        <text:p text:style-name="P56"><text:span text:style-name="T11">Programme(s):<text:s/></text:span><text:span text:style-name="T10">MSc Marine Environment and Resources (MER – Collaborative Provision Erasmus Mundus Programme)</text:span></text:p>
        <text:p text:style-name="P57"/>
        <table:table table:name="Table4" table:style-name="Table4">
          <table:table-column table:style-name="Table4.c1"/>
          <table:table-column table:style-name="Table4.c2"/>
          <table:table-column table:style-name="Table4.c3"/>
          <table:table-row table:style-name="Table4.8">
            <table:table-cell table:style-name="Table4.8.15" table:number-columns-spanned="2" office:value-type="string">
              <text:p text:style-name="P58"><text:span text:style-name="T4">Existing University Regulation (including link)</text:span></text:p>
            </table:table-cell>
            <table:covered-table-cell/>
            <table:table-cell table:style-name="Table4.8.16" office:value-type="string">
              <text:p text:style-name="P59"><text:span text:style-name="T11">Approved variation</text:span></text:p>
            </table:table-cell>
          </table:table-row>
          <table:table-row table:style-name="Table4.9">
            <table:table-cell table:style-name="Table4.9.17" office:value-type="string">
              <text:p text:style-name="P60"><text:span text:style-name="T10">6.1</text:span></text:p>
            </table:table-cell>
            <table:table-cell table:style-name="Table4.9.18" office:value-type="string">
              <text:p text:style-name="P61"><text:span text:style-name="T18"><text:a xlink:type="simple" xlink:href="http://www.southampton.ac.uk/assets/sharepoint/intranet/calendar/publicdocuments/Progression,%20Determination%20and%20Classification%20of%20Results%20-%20Postgraduate%20Master's%20Programmes.pdf" office:name="Progression, Determination and Classification of Results - Postgraduate Master's Programme" xlink:show="replace">Progression, Determination and Classification of Results: Postgraduate Master's Programmes</text:a></text:span></text:p>
              <text:p text:style-name="P62"><text:span text:style-name="T19">A student who has not passed at the first attempt or is not eligible to Refer, or who has Referred and not passed, may Repeat the taught part of the programme Internally or Externally as chosen by the student following academic advice from within the School.</text:span></text:p>
            </table:table-cell>
            <table:table-cell table:style-name="Table4.9.19" office:value-type="string">
              <text:p text:style-name="P63"><text:span text:style-name="T13">Repeat attempts may only be taken externally.</text:span></text:p>
            </table:table-cell>
          </table:table-row>
        </table:table>
        <text:p text:style-name="P64"/>
        <text:p text:style-name="P65"><text:span text:style-name="T11">Programmes:<text:s/></text:span><text:span text:style-name="T10">MSci Oceanography with French</text:span></text:p>
        <text:p text:style-name="P66"/>
        <text:p text:style-name="P67"><text:span text:style-name="T10">This programme will use the following translation of marks scheme:</text:span></text:p>
        <text:p text:style-name="P68"/>
        <text:p text:style-name="P69"><text:span text:style-name="T11">For France (University of Bordeaux)</text:span></text:p>
        <text:p text:style-name="P70"><text:span text:style-name="T12">Bordeaux grade total x5 x1.1/100</text:span></text:p>
        <text:p text:style-name="P71"/>
        <text:p text:style-name="P72"/>
        <text:p text:style-name="P73"><text:span text:style-name="T15">Additional Requirements</text:span><text:span text:style-name="T11">:</text:span></text:p>
        <text:p text:style-name="P74"><text:span text:style-name="T6">The clause(s) listed below are in addition to the Regulations.</text:span></text:p>
        <text:p text:style-name="P75"/>
        <text:p text:style-name="P76"><text:span text:style-name="T13">None apply</text:span></text:p>
        <text:p text:style-name="P77"/>
        <text:p text:style-name="P78"/>
        <text:p text:style-name="P79"><text:span text:style-name="T20">These regulations should be read in conjunction with the programme specification.</text:span></text:p>
        <text:p text:style-name="P80"/>
        <text:p text:style-name="P81"><text:span text:style-name="T20">Disclaimer:</text:span></text:p>
        <text:p text:style-name="P82"><text:span text:style-name="T13">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21"><text:a xlink:type="simple" xlink:href="http://www.calendar.soton.ac.uk/index.html" xlink:show="replace">Disclaimer</text:a></text:span><text:span text:style-name="T22"><text:s/></text:span><text:span text:style-name="T13">to see why, when and how changes may be made to a student’s programme.</text:span></text:p>
        <text:p text:style-name="P83"/>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Lucida Sans" svg:font-family="Lucida Sans"/>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Emphasis" style:family="text" style:parent-style-name="Default Paragraph Font">
      <style:text-properties fo:font-style="italic"/>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annotation text" style:family="paragraph" style:parent-style-name="Normal">
      <style:text-properties fo:font-size="10pt"/>
    </style:style>
    <style:style style:name="Body Text 3" style:family="paragraph" style:parent-style-name="Normal">
      <style:paragraph-properties fo:margin-top="0in" fo:margin-bottom="0in"/>
      <style:text-properties fo:font-size="10pt" style:font-name="Lucida Sans" fo:color="#0D0D0D"/>
    </style:style>
    <style:style style:name="List Paragraph" style:family="paragraph" style:parent-style-name="Normal">
      <style:paragraph-properties fo:margin-left="0.5in"/>
    </style:style>
    <style:style style:name="Body Text" style:family="paragraph" style:parent-style-name="Normal">
      <style:paragraph-properties fo:margin-top="0in" fo:margin-bottom="0in"/>
      <style:text-properties fo:font-size="10pt" style:font-name="Lucida Sans" fo:color="#014359"/>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86in" fo:margin-left="0in" fo:margin-right="0in" fo:margin-bottom="0.4924in" style:dynamic-spacing="false"/>
      </style:header-style>
      <style:footer-style>
        <style:header-footer-properties fo:margin-left="0in" fo:margin-right="0in" fo:margin-top="0.4924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footer">
      <style:text-properties fo:font-size="7pt"/>
    </style:style>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3"/>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3-31T10:48:00Z</meta:creation-date>
    <meta:initial-creator>Dixon S.</meta:initial-creator>
    <dc:creator>Sara Dixon</dc:creator>
    <dc:date>2021-05-28T14:01:03Z</dc:date>
    <meta:editing-cycles>8</meta:editing-cycles>
    <dc:title>1920 Ocean and Earth Sciences</dc:title>
    <meta:user-defined meta:name="ContentTypeId" meta:value-type="string">0x010100FF40B46C77FD6348808F5805EEFC45D5</meta:user-defined>
    <meta:user-defined meta:name="Section" meta:value-type="string">Section VI</meta:user-defined>
    <meta:user-defined meta:name="School" meta:value-type="string">Ocean and Earth Sciences</meta:user-defined>
    <meta:user-defined meta:name="Level" meta:value-type="string">N/A</meta:user-defined>
    <meta:user-defined meta:name="Faculty" meta:value-type="string">;#Environmental and Life Sciences;#</meta:user-defined>
  </office:meta>
</office:document-meta>
</file>